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cense"/><text:bookmark-start text:name="__RefHeading___tudastar_felhasznalasi_feltetelek_1"/><text:bookmark-start text:name="tudastar_felhasznalasi_feltetelek"/>Tudástár felhasználási feltételek<text:bookmark-end text:name="__RefHeading___tudastar_felhasznalasi_feltetelek_1"/><text:bookmark-end text:name="tudastar_felhasznalasi_feltetelek"/></text:h>
      <text:p text:style-name="Text_20_body"><draw:frame draw:style-name="PluginODTAutoStyle_Frame_1_text_frame" draw:name="Frame1" text:anchor-type="paragraph" svg:width="510.2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figyelmeztetes_2"/><text:bookmark-start text:name="figyelmeztetes"/>FIGYELMEZTETÉS<text:bookmark-end text:name="__RefHeading___figyelmeztetes_2"/><text:bookmark-end text:name="figyelmeztetes"/></text:h><text:p text:style-name="Text_20_body"><text:span text:style-name="Strong_20_Emphasis"><text:span text:style-name="Emphasis">A tudástár használatával elfogadja az alábbi feltételeket!</text:span></text:span></text:p></table:table-cell></table:table-row></table:table></draw:text-box></draw:frame></text:p>
      <text:p text:style-name="Text_20_body">A tudástár a Varilight kft. [továbbiakban: <text:span text:style-name="Strong_20_Emphasis">cég</text:span>] munkatársai részére készült a munkavégzéshez szükséges
naprakész információk biztosítása céljából.</text:p>
      <text:h text:style-name="Heading_20_2" text:outline-level="2"><text:bookmark-start text:name="__RefHeading___engedelyezett_felhasznalas_3"/><text:bookmark-start text:name="engedelyezett_felhasznalas"/>Engedélyezett felhasználás<text:bookmark-end text:name="__RefHeading___engedelyezett_felhasznalas_3"/><text:bookmark-end text:name="engedelyezett_felhasznalas"/></text:h>
      <text:p text:style-name="Text_20_body">A tudástárhoz való hozzáférés kizárólag a cég munkatársai számára biztosított, ezen belül kizárólag a cég részére történő munkavégzés céljából.</text:p>
      <text:p text:style-name="Text_20_body"><draw:frame draw:style-name="PluginODTAutoStyle_Frame_5_text_frame" draw:name="Frame2" text:anchor-type="paragraph" svg:width="484.728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munkavegzes_4"/><text:bookmark-start text:name="munkavegzes"/>Munkavégzés<text:bookmark-end text:name="__RefHeading___munkavegzes_4"/><text:bookmark-end text:name="munkavegzes"/></text:h><text:p text:style-name="Text_20_body">Minden olyan tevékenység melyet a cég vezetője közvetve vagy közvetlenül elrendelt vagy amely a cég érdekeit szolgálja, bevételét növeli.</text:p></table:table-cell></table:table-row></table:table></draw:text-box></draw:frame></text:p>
      <text:h text:style-name="Heading_20_3" text:outline-level="3"><text:bookmark-start text:name="__RefHeading___masolas_reprodukalas_5"/><text:bookmark-start text:name="masolas_reprodukalas"/>Másolás, reprodukálás<text:bookmark-end text:name="__RefHeading___masolas_reprodukalas_5"/><text:bookmark-end text:name="masolas_reprodukalas"/></text:h>
      <text:p text:style-name="Text_20_body">A tudástárból az információk, képek vagy komplett oldalak kimásolhatók, nyomtatásban reprodukálhatók, az alábbi célokból:</text:p>
      <text:list text:style-name="List_20_1" text:continue-numbering="false">
        <text:list-item>
          <text:p text:style-name="List_20_1_Content_First"> munkavégzéshez való közvetlen felhasználás (dokumentáció nyomtatott vagy letöltött off-line formában)</text:p>
        </text:list-item>
        <text:list-item>
          <text:p text:style-name="List_20_1_Content"> munkavégzéshez szükséges egyéb segédanyagok, dokumentációk előállítása</text:p>
        </text:list-item>
        <text:list-item>
          <text:p text:style-name="List_20_1_Content_Last"> biztonsági mentés</text:p>
        </text:list-item>
      </text:list>
      <text:h text:style-name="Heading_20_2" text:outline-level="2"><text:bookmark-start text:name="__RefHeading___nem_engedelyezett_felhasznalas_6"/><text:bookmark-start text:name="nem_engedelyezett_felhasznalas"/>Nem engedélyezett felhasználás<text:bookmark-end text:name="__RefHeading___nem_engedelyezett_felhasznalas_6"/><text:bookmark-end text:name="nem_engedelyezett_felhasznalas"/></text:h>
      <text:list text:style-name="List_20_1" text:continue-numbering="false">
        <text:list-item>
          <text:p text:style-name="List_20_1_Content_First"> A rendszerhez való illetéktelen hozzáférés,</text:p>
        </text:list-item>
        <text:list-item>
          <text:p text:style-name="List_20_1_Content"> a hozzáférés illetéktelen személyeknek történő átengedése</text:p>
        </text:list-item>
        <text:list-item>
          <text:p text:style-name="List_20_1_Content"> az információk rendszerből történő kinyerése, másolása az engedélyezett felhasználáson kívül</text:p>
        </text:list-item>
        <text:list-item>
          <text:p text:style-name="List_20_1_Content_Last"> az információk nyilvánosságra hozatala, illetéktelen személyek részére történő átadása</text:p>
        </text:list-item>
      </text:list>
      <text:p text:style-name="Text_20_body"><text:span text:style-name="Strong_20_Emphasis">A használati szabályokkal ellentétes felhasználás a hatályos BTK 418. § szerint „Üzleti titok megsértése” bűncselekménynek minősül!</text:span></text:p>
      <text:h text:style-name="Heading_20_2" text:outline-level="2"><text:bookmark-start text:name="__RefHeading___tulajdonjog_7"/><text:bookmark-start text:name="tulajdonjog"/>Tulajdonjog<text:bookmark-end text:name="__RefHeading___tulajdonjog_7"/><text:bookmark-end text:name="tulajdonjog"/></text:h>
      <text:p text:style-name="Text_20_body">A tudástárban található minden képi, szöveges és egyéb információ jogvédett, szellemi terméknek valamint üzleti titoknak minősül, a Varilight kft. és/vagy
a vele szerződésben álló partnereinek tulajdonát képzi, kivéve ahol ez kifejezetten másként van megjelölve!</text:p>
      <text:p text:style-name="Text_20_body">Az oldalakon megjelenő márkanevekkel és logokkal a tulajdonosaik rendelkezn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01::34:14</meta:creation-date>
    <dc:creator>Generated</dc:creator>
    <dc:date>2026-08-04T01::34:14</dc:date>
    <dc:language>en-US</dc:language>
    <meta:editing-cycles>1</meta:editing-cycles>
    <meta:editing-duration>PT0S</meta:editing-duration>
    <dc:title>license</dc:title>
  </office:meta>
</office:document-meta>
</file>