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Indent"><draw:frame draw:style-name="PluginODTAutoStyle_Frame_1_text_frame" draw:name="Frame1" text:anchor-type="paragraph" svg:width="357.168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license_login"/><text:bookmark-start text:name="__RefHeading___figyelmeztetes_1"/><text:bookmark-start text:name="figyelmeztetes"/>FIGYELMEZTETÉS<text:bookmark-end text:name="__RefHeading___figyelmeztetes_1"/><text:bookmark-end text:name="figyelmeztetes"/></text:h><text:p text:style-name="Plugin_Wrap_Paragraph_Indent"><text:span text:style-name="Strong_20_Emphasis"><text:span text:style-name="Emphasis">A tudástár használatával elfogadja a Felhasználási feltételeket!</text:span></text:span></text:p><text:p text:style-name="Text_20_body">A tudástár a Varilight kft. munkatársai részére készült a munkavégzéshez szükséges
naprakész információk biztosítása céljából.</text:p><text:p text:style-name="Text_20_body">A tudástárhoz való hozzáférés kizárólag a Varilight kft. munkatársai számára biztosított, kizárólag a Varilight kft. részére történő munkavégzés céljából. A tudástárban található minden információ üzleti titoknak minősül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nem_engedelyezett_2"/><text:bookmark-start text:name="nem_engedelyezett"/>NEM ENGEDÉLYEZETT<text:bookmark-end text:name="__RefHeading___nem_engedelyezett_2"/><text:bookmark-end text:name="nem_engedelyezett"/></text:h><text:list text:style-name="List_20_1" text:continue-numbering="false"><text:list-item><text:p text:style-name="List_20_1_Content_First"> A rendszerhez való illetéktelen hozzáférés,</text:p></text:list-item><text:list-item><text:p text:style-name="List_20_1_Content"> a hozzáférés illetéktelen személyeknek történő átengedése</text:p></text:list-item><text:list-item><text:p text:style-name="List_20_1_Content"> az információk rendszerből történő kinyerése, másolása (kivéve a munkahelyi felhasználást)</text:p></text:list-item><text:list-item><text:p text:style-name="List_20_1_Content_Last"> az információk nyilvánosságra hozatala, illetéktelen személyek részére történő átadása</text:p></text:list-item></text:list></table:table-cell></table:table-row></table:table></draw:text-box></draw:frame></text:p><text:p text:style-name="Text_20_body"><text:span text:style-name="Strong_20_Emphasis">A használati szabályokkal ellentétes felhasználás a hatályos BTK 418. § szerint „Üzleti titok megsértése” bűncselekménynek minősül!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6T04::52:48</meta:creation-date>
    <dc:creator>Generated</dc:creator>
    <dc:date>2025-12-16T04::52:48</dc:date>
    <dc:language>en-US</dc:language>
    <meta:editing-cycles>1</meta:editing-cycles>
    <meta:editing-duration>PT0S</meta:editing-duration>
    <dc:title>license_login</dc:title>
  </office:meta>
</office:document-meta>
</file>